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(Hebrew)1" svg:font-family="'Arial (Hebrew)'" style:font-family-generic="swiss"/>
    <style:font-face style:name="Arial Baltic" svg:font-family="'Arial Baltic'" style:font-family-generic="swiss"/>
    <style:font-face style:name="Arial CE" svg:font-family="'Arial CE'" style:font-family-generic="swiss"/>
    <style:font-face style:name="Tahoma1" svg:font-family="Tahoma" style:font-family-generic="swiss"/>
    <style:font-face style:name="Ezra SIL" svg:font-family="'Ezra SIL'" style:font-pitch="variable"/>
    <style:font-face style:name="Ezra SIL (Hebrew)" svg:font-family="'Ezra SIL (Hebrew)'" style:font-pitch="variable"/>
    <style:font-face style:name="Georgia CE" svg:font-family="'Georgia CE'" style:font-family-generic="roman" style:font-pitch="variable"/>
    <style:font-face style:name="Times New Roman" svg:font-family="'Times New Roman'" style:font-family-generic="roman" style:font-pitch="variable"/>
    <style:font-face style:name="Times New Roman (Hebrew)" svg:font-family="'Times New Roman (Hebrew)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Arabic)" svg:font-family="'Segoe UI (Arabic)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writing-mode="lr-tb"/>
      <style:text-properties fo:color="#292f33" style:font-name="Segoe UI" fo:font-size="12pt" fo:language="ro" fo:country="RO" style:font-name-asian="Segoe UI" style:font-size-asian="12pt" style:font-name-complex="Segoe UI" style:font-size-complex="12pt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fo:color="#292f33" style:font-name="Arial CE" fo:font-size="12pt" fo:language="ro" fo:country="RO" fo:font-weight="normal" style:font-name-asian="Arial CE" style:font-size-asian="12pt" style:font-weight-asian="normal" style:font-name-complex="Arial CE" style:font-size-complex="12pt" style:font-weight-complex="normal"/>
    </style:style>
    <style:style style:name="P3" style:family="paragraph" style:parent-style-name="Standard">
      <style:paragraph-properties fo:margin-left="0.004cm" fo:margin-right="0cm" fo:text-align="end" style:justify-single-word="false" fo:text-indent="-0.053cm" style:auto-text-indent="false" style:writing-mode="rl-tb"/>
      <style:text-properties fo:color="#292f33" style:font-name="Segoe UI" fo:font-size="18pt" fo:language="en" fo:country="US" fo:font-weight="normal" style:font-name-asian="Segoe UI" style:font-size-asian="18pt" style:language-asian="en" style:country-asian="US" style:font-weight-asian="normal" style:font-name-complex="David" style:font-size-complex="18pt" style:language-complex="en" style:country-complex="US" style:font-weight-complex="normal"/>
    </style:style>
    <style:style style:name="P4" style:family="paragraph" style:parent-style-name="Standard">
      <style:paragraph-properties fo:margin-left="0.004cm" fo:margin-right="0cm" fo:text-align="start" style:justify-single-word="false" fo:text-indent="-0.053cm" style:auto-text-indent="false" style:writing-mode="lr-tb"/>
      <style:text-properties fo:color="#292f33" style:font-name="Segoe UI" fo:font-size="11pt" fo:language="he" fo:country="IL" fo:font-weight="normal" style:font-name-asian="Ezra SIL (Hebrew)" style:font-size-asian="11pt" style:language-asian="he" style:country-asian="IL" style:font-weight-asian="normal" style:font-name-complex="Segoe UI" style:font-size-complex="11pt" style:language-complex="en" style:country-complex="US" style:font-weight-complex="normal"/>
    </style:style>
    <style:style style:name="P5" style:family="paragraph" style:parent-style-name="Standard">
      <style:paragraph-properties fo:margin-left="0.004cm" fo:margin-right="0cm" fo:text-align="start" style:justify-single-word="false" fo:text-indent="-0.053cm" style:auto-text-indent="false" style:writing-mode="lr-tb"/>
      <style:text-properties fo:color="#292f33" style:font-name="Segoe UI" fo:font-size="12pt" fo:language="en" fo:country="US" fo:font-weight="normal" style:font-name-asian="Segoe UI" style:font-size-asian="12pt" style:language-asian="en" style:country-asian="US" style:font-weight-asian="normal" style:font-name-complex="Segoe UI" style:font-size-complex="12pt" style:language-complex="en" style:country-complex="US" style:font-weight-complex="normal"/>
    </style:style>
    <style:style style:name="P6" style:family="paragraph" style:parent-style-name="Standard">
      <style:paragraph-properties fo:line-height="100%" fo:text-align="end" style:justify-single-word="false" style:text-autospace="none" style:writing-mode="rl-tb"/>
      <style:text-properties fo:color="#292f33" style:font-name="Estrangelo Edessa" fo:font-size="16pt" fo:language="ro" fo:country="RO" style:font-name-asian="Segoe UI" style:font-size-asian="16pt" style:font-name-complex="Estrangelo Edessa" style:font-size-complex="16pt"/>
    </style:style>
    <style:style style:name="P7" style:family="paragraph" style:parent-style-name="Standard">
      <style:paragraph-properties fo:line-height="100%" fo:text-align="start" style:justify-single-word="false" style:text-autospace="none" style:writing-mode="lr-tb"/>
      <style:text-properties fo:color="#292f33" style:font-name="Arial CE" fo:font-size="12pt" fo:language="ro" fo:country="RO" fo:font-weight="normal" style:font-name-asian="Arial CE" style:font-size-asian="12pt" style:font-weight-asian="normal" style:font-name-complex="Arial CE" style:font-size-complex="12pt" style:font-weight-complex="normal"/>
    </style:style>
    <style:style style:name="P8" style:family="paragraph" style:parent-style-name="Standard" style:list-style-name="">
      <style:paragraph-properties style:line-height-at-least="0.176cm" fo:text-align="start" style:justify-single-word="false" style:text-autospace="none" style:writing-mode="lr-tb"/>
    </style:style>
    <style:style style:name="P9" style:family="paragraph" style:parent-style-name="Standard" style:list-style-name="">
      <style:paragraph-properties style:line-height-at-least="0.176cm" fo:text-align="start" style:justify-single-word="false" style:text-autospace="none" style:writing-mode="lr-tb"/>
      <style:text-properties fo:color="#a66728" style:font-name="Times New Roman (Hebrew)" fo:font-size="11pt" fo:language="it" fo:country="CH" fo:font-weight="bold" style:letter-kerning="true" style:font-name-asian="Times New Roman (Hebrew)" style:font-size-asian="11pt" style:font-weight-asian="bold" style:font-name-complex="Segoe UI" style:font-size-complex="12pt" style:font-weight-complex="bold"/>
    </style:style>
    <style:style style:name="P10" style:family="paragraph" style:parent-style-name="Standard" style:list-style-name="">
      <style:paragraph-properties fo:text-align="end" style:justify-single-word="false" style:text-autospace="none" style:writing-mode="lr-tb"/>
    </style:style>
    <style:style style:name="P11" style:family="paragraph" style:parent-style-name="Standard" style:list-style-name="">
      <style:paragraph-properties fo:text-align="start" style:justify-single-word="false" style:text-autospace="none" style:writing-mode="lr-tb"/>
    </style:style>
    <style:style style:name="P12" style:family="paragraph" style:parent-style-name="Standard">
      <style:paragraph-properties fo:margin-left="0.004cm" fo:margin-right="0cm" fo:text-align="end" style:justify-single-word="false" fo:text-indent="-0.053cm" style:auto-text-indent="false" style:writing-mode="rl-tb"/>
      <style:text-properties fo:language="ro" fo:country="RO" style:language-asian="en" style:country-asian="US" style:language-complex="en" style:country-complex="US"/>
    </style:style>
    <style:style style:name="P13" style:family="paragraph" style:parent-style-name="Standard">
      <style:paragraph-properties fo:margin-left="0.004cm" fo:margin-right="0cm" fo:text-align="end" style:justify-single-word="false" fo:text-indent="-0.053cm" style:auto-text-indent="false" style:writing-mode="rl-tb"/>
      <style:text-properties fo:color="#292f33" style:font-name="Ezra SIL" fo:language="he" fo:country="IL" fo:font-weight="bold" style:letter-kerning="true" style:font-name-asian="Ezra SIL" style:language-asian="en" style:country-asian="US" style:font-weight-asian="bold" style:font-name-complex="Ezra SIL" style:font-size-complex="18pt" style:language-complex="en" style:country-complex="US" style:font-weight-complex="bold"/>
    </style:style>
    <style:style style:name="P14" style:family="paragraph" style:parent-style-name="Standard" style:list-style-name="">
      <style:paragraph-properties fo:margin-left="0.004cm" fo:margin-right="0cm" fo:text-align="start" style:justify-single-word="false" fo:text-indent="-0.053cm" style:auto-text-indent="false" style:text-autospace="none" style:writing-mode="lr-tb">
        <style:tab-stops/>
      </style:paragraph-properties>
      <style:text-properties fo:color="#292f33" style:font-name="Times New Roman (Hebrew)" fo:font-size="11pt" fo:language="it" fo:country="CH" fo:font-weight="normal" style:letter-kerning="true" style:font-name-asian="Times New Roman (Hebrew)" style:font-size-asian="11pt" style:font-weight-asian="normal" style:font-name-complex="Segoe UI" style:font-size-complex="12pt" style:font-weight-complex="normal"/>
    </style:style>
    <style:style style:name="P15" style:family="paragraph" style:parent-style-name="Standard" style:list-style-name="">
      <style:paragraph-properties fo:margin-left="0.004cm" fo:margin-right="0cm" fo:text-align="start" style:justify-single-word="false" fo:text-indent="-0.053cm" style:auto-text-indent="false" style:text-autospace="none" style:writing-mode="lr-tb">
        <style:tab-stops/>
      </style:paragraph-properties>
      <style:text-properties fo:color="#292f33" style:font-name="Segoe UI" fo:font-size="11pt" fo:language="it" fo:country="CH" fo:font-weight="normal" style:letter-kerning="true" style:font-name-asian="Ezra SIL" style:font-size-asian="11pt" style:font-weight-asian="normal" style:font-name-complex="Segoe UI" style:font-size-complex="11pt" style:font-weight-complex="normal"/>
    </style:style>
    <style:style style:name="P16" style:family="paragraph" style:parent-style-name="Standard" style:list-style-name="">
      <style:paragraph-properties fo:margin-left="0cm" fo:margin-right="0.004cm" fo:text-align="end" style:justify-single-word="false" fo:text-indent="-0.053cm" style:auto-text-indent="false" style:text-autospace="none" style:writing-mode="rl-tb">
        <style:tab-stops/>
      </style:paragraph-properties>
      <style:text-properties fo:color="#292f33" style:font-name="Times New Roman (Hebrew)" fo:font-size="11pt" fo:language="he" fo:country="IL" fo:font-weight="bold" style:letter-kerning="true" style:font-name-asian="Times New Roman (Hebrew)" style:font-size-asian="11pt" style:font-weight-asian="bold" style:font-name-complex="David" style:font-size-complex="18pt" style:font-weight-complex="normal"/>
    </style:style>
    <style:style style:name="P17" style:family="paragraph" style:parent-style-name="Standard" style:list-style-name="">
      <style:paragraph-properties style:line-height-at-least="0.176cm" fo:text-align="end" style:justify-single-word="false" style:text-autospace="none" style:writing-mode="rl-tb"/>
    </style:style>
    <style:style style:name="T1" style:family="text">
      <style:text-properties fo:color="#292f33" style:font-name="Segoe UI" fo:font-size="12pt" fo:font-weight="normal" style:font-name-asian="Segoe UI" style:font-size-asian="12pt" style:font-weight-asian="normal" style:font-name-complex="Segoe UI" style:font-size-complex="12pt" style:font-weight-complex="normal"/>
    </style:style>
    <style:style style:name="T2" style:family="text">
      <style:text-properties fo:color="#292f33" style:font-name="Segoe UI" fo:font-size="11pt" fo:language="he" fo:country="IL" fo:font-weight="normal" style:letter-kerning="false" style:font-name-asian="Segoe UI" style:font-size-asian="11pt" style:font-weight-asian="normal" style:font-name-complex="Segoe UI" style:font-size-complex="18pt" style:font-weight-complex="normal"/>
    </style:style>
    <style:style style:name="T3" style:family="text">
      <style:text-properties fo:color="#292f33" style:font-name="Segoe UI" fo:font-size="11pt" fo:language="syr" fo:country="TR" fo:font-weight="normal" style:letter-kerning="false" style:font-name-asian="Segoe UI" style:font-size-asian="11pt" style:font-weight-asian="normal" style:font-name-complex="Estrangelo Edessa" style:font-size-complex="18pt" style:font-weight-complex="normal"/>
    </style:style>
    <style:style style:name="T4" style:family="text">
      <style:text-properties fo:color="#292f33" style:font-name="Ezra SIL (Hebrew)" fo:language="he" fo:country="IL" style:font-name-asian="Ezra SIL (Hebrew)" style:language-asian="he" style:country-asian="IL" style:language-complex="en" style:country-complex="US"/>
    </style:style>
    <style:style style:name="T5" style:family="text">
      <style:text-properties fo:color="#292f33" style:font-name="Arial (Hebrew)1" fo:font-size="12pt" fo:font-weight="normal" style:font-name-asian="Arial (Hebrew)1" style:font-size-asian="12pt" style:font-weight-asian="normal" style:font-name-complex="Georgia CE" style:font-size-complex="12pt" style:font-weight-complex="normal"/>
    </style:style>
    <style:style style:name="T6" style:family="text">
      <style:text-properties fo:color="#292f33" style:font-name="Arial (Hebrew)1" fo:font-size="12pt" fo:language="he" fo:country="IL" fo:font-weight="normal" style:font-name-asian="Arial (Hebrew)1" style:font-size-asian="12pt" style:language-asian="he" style:country-asian="IL" style:font-weight-asian="normal" style:font-name-complex="Georgia CE" style:font-size-complex="12pt" style:language-complex="en" style:country-complex="US" style:font-weight-complex="normal"/>
    </style:style>
    <style:style style:name="T7" style:family="text">
      <style:text-properties fo:color="#292f33" style:font-name="Arial (Hebrew)1" fo:font-size="12pt" fo:language="he" fo:country="IL" fo:font-weight="normal" style:letter-kerning="true" style:font-name-asian="Arial (Hebrew)1" style:font-size-asian="12pt" style:font-weight-asian="normal" style:font-name-complex="Arial (Hebrew)1" style:font-size-complex="12pt" style:font-weight-complex="normal"/>
    </style:style>
    <style:style style:name="T8" style:family="text">
      <style:text-properties fo:color="#292f33" style:font-name="Arial (Hebrew)1" fo:font-size="12pt" fo:language="it" fo:country="CH" fo:font-weight="normal" style:letter-kerning="true" style:font-name-asian="Arial (Hebrew)1" style:font-size-asian="12pt" style:font-weight-asian="normal" style:font-name-complex="Arial1" style:font-size-complex="12pt" style:font-weight-complex="normal"/>
    </style:style>
    <style:style style:name="T9" style:family="text">
      <style:text-properties fo:color="#292f33" style:font-name="Times New Roman (Hebrew)" fo:font-size="11pt" fo:language="syr" fo:country="TR" fo:font-weight="normal" style:letter-kerning="false" style:font-name-asian="Times New Roman (Hebrew)" style:font-size-asian="11pt" style:font-weight-asian="normal" style:font-name-complex="Estrangelo Edessa" style:font-size-complex="18pt" style:font-weight-complex="normal"/>
    </style:style>
    <style:style style:name="T10" style:family="text">
      <style:text-properties fo:color="#292f33" style:font-name="Segoe UI" fo:font-size="11pt" fo:language="en" fo:country="US" fo:font-weight="normal" style:letter-kerning="false" style:font-name-asian="Segoe UI" style:font-size-asian="11pt" style:font-weight-asian="normal" style:font-name-complex="Segoe UI" style:font-size-complex="18pt" style:font-weight-complex="normal"/>
    </style:style>
    <style:style style:name="T11" style:family="text">
      <style:text-properties fo:color="#292f33" style:font-name="Segoe UI" fo:font-size="12pt" fo:language="it" fo:country="CH" fo:font-weight="normal" style:letter-kerning="true" style:font-name-asian="Segoe UI" style:font-size-asian="12pt" style:font-weight-asian="normal" style:font-name-complex="Segoe UI" style:font-size-complex="12pt" style:font-weight-complex="normal"/>
    </style:style>
    <style:style style:name="T12" style:family="text">
      <style:text-properties fo:color="#292f33" style:font-name="Estrangelo Edessa" fo:font-size="11pt" fo:language="syr" fo:country="TR" fo:font-weight="normal" style:letter-kerning="false" style:font-name-asian="Estrangelo Edessa" style:font-size-asian="11pt" style:font-weight-asian="normal" style:font-name-complex="Estrangelo Edessa" style:font-size-complex="18pt" style:font-weight-complex="normal"/>
    </style:style>
    <style:style style:name="T13" style:family="text">
      <style:text-properties fo:color="#292f33" style:font-name="Arial CE" fo:font-size="12pt" fo:language="ro" fo:country="RO" fo:font-weight="normal" style:letter-kerning="true" style:font-name-asian="Arial CE" style:font-size-asian="12pt" style:font-weight-asian="normal" style:font-name-complex="Arial CE" style:font-size-complex="12pt" style:font-weight-complex="normal"/>
    </style:style>
    <style:style style:name="T14" style:family="text">
      <style:text-properties fo:color="#292f33" style:font-name="Arial Baltic" fo:font-size="12pt" fo:language="ro" fo:country="RO" fo:font-weight="normal" style:letter-kerning="true" style:font-name-asian="Arial Baltic" style:font-size-asian="12pt" style:font-weight-asian="normal" style:font-name-complex="Arial Baltic" style:font-size-complex="12pt" style:font-weight-complex="normal"/>
    </style:style>
    <style:style style:name="T15" style:family="text">
      <style:text-properties fo:color="#292f33" style:font-name="Arial Baltic" fo:font-size="12pt" fo:language="it" fo:country="CH" fo:font-weight="normal" style:letter-kerning="true" style:font-name-asian="Arial Baltic" style:font-size-asian="12pt" style:font-weight-asian="normal" style:font-name-complex="Arial Baltic" style:font-size-complex="12pt" style:font-weight-complex="normal"/>
    </style:style>
    <style:style style:name="T16" style:family="text">
      <style:text-properties fo:color="#292f33" style:font-name="Arial1" fo:font-size="12pt" fo:language="it" fo:country="CH" fo:font-weight="normal" style:letter-kerning="true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color="#292f33" style:font-name="Arial CE" fo:font-size="12pt" fo:language="it" fo:country="CH" fo:font-weight="normal" style:letter-kerning="true" style:font-name-asian="Arial CE" style:font-size-asian="12pt" style:font-weight-asian="normal" style:font-name-complex="Arial CE" style:font-size-complex="12pt" style:font-weight-complex="normal"/>
    </style:style>
    <style:style style:name="T18" style:family="text">
      <style:text-properties fo:color="#292f33" style:font-name="Segoe UI" fo:font-size="12pt" fo:language="ro" fo:country="RO" fo:font-weight="normal" style:letter-kerning="true" style:font-name-asian="Segoe UI" style:font-size-asian="12pt" style:font-weight-asian="normal" style:font-name-complex="Segoe UI" style:font-size-complex="12pt" style:font-weight-complex="normal"/>
    </style:style>
    <style:style style:name="T19" style:family="text">
      <style:text-properties fo:color="#a66728" fo:font-weight="bold" style:language-asian="en" style:country-asian="US" style:font-weight-asian="bold" style:language-complex="en" style:country-complex="US" style:font-weight-complex="bold"/>
    </style:style>
    <style:style style:name="T20" style:family="text">
      <style:text-properties fo:color="#a66728" fo:language="de" fo:country="LI" fo:font-weight="bold" style:language-asian="en" style:country-asian="US" style:font-weight-asian="bold" style:language-complex="en" style:country-complex="US" style:font-weight-complex="bold"/>
    </style:style>
    <style:style style:name="T21" style:family="text">
      <style:text-properties fo:color="#a66728" fo:language="en" fo:country="US" fo:font-weight="bold" style:language-asian="en" style:country-asian="US" style:font-weight-asian="bold" style:language-complex="en" style:country-complex="US" style:font-weight-complex="bold"/>
    </style:style>
    <style:style style:name="T22" style:family="text">
      <style:text-properties fo:language="en" fo:country="US" fo:font-weight="bold" style:font-name-asian="Segoe UI" style:language-asian="en" style:country-asian="US" style:font-weight-asian="bold" style:language-complex="en" style:country-complex="US" style:font-weight-complex="bold"/>
    </style:style>
    <style:style style:name="T23" style:family="text">
      <style:text-properties fo:language="en" fo:country="US" fo:font-weight="bold" style:font-name-asian="Segoe UI (Arabic)" style:language-asian="en" style:country-asian="US" style:font-weight-asian="bold" style:language-complex="en" style:country-complex="US" style:font-weight-complex="bold"/>
    </style:style>
    <style:style style:name="T24" style:family="text">
      <style:text-properties fo:language="en" fo:country="US" fo:font-weight="bold" style:font-name-asian="Segoe UI (Hebrew)" style:language-asian="en" style:country-asian="US" style:font-weight-asian="bold" style:language-complex="en" style:country-complex="US" style:font-weight-complex="bold"/>
    </style:style>
    <style:style style:name="T25" style:family="text">
      <style:text-properties style:use-window-font-color="true" style:font-name="Times New Roman (Hebrew)" fo:font-size="11pt" fo:language="he" fo:country="IL" fo:font-weight="bold" style:letter-kerning="true" style:font-name-asian="Times New Roman (Hebrew)" style:font-size-asian="11pt" style:font-weight-asian="bold" style:font-name-complex="Times New Roman (Hebrew)" style:font-size-complex="12pt" style:font-weight-complex="normal"/>
    </style:style>
    <style:style style:name="T26" style:family="text">
      <style:text-properties style:use-window-font-color="true" style:font-name="Times New Roman (Hebrew)" fo:font-size="18pt" fo:language="syr" fo:country="TR" fo:font-weight="normal" style:letter-kerning="true" style:font-name-asian="Times New Roman (Hebrew)" style:font-size-asian="18pt" style:font-weight-asian="normal" style:font-name-complex="Estrangelo Edessa" style:font-size-complex="18pt" style:font-weight-complex="normal"/>
    </style:style>
    <style:style style:name="T27" style:family="text">
      <style:text-properties style:use-window-font-color="true" style:font-name="Estrangelo Edessa" fo:font-size="11pt" fo:language="syr" fo:country="TR" fo:font-weight="normal" style:letter-kerning="true" style:font-name-asian="Estrangelo Edessa" style:font-size-asian="11pt" style:font-weight-asian="normal" style:font-name-complex="Estrangelo Edessa" style:font-size-complex="18pt" style:font-weight-complex="normal"/>
    </style:style>
    <style:style style:name="T28" style:family="text">
      <style:text-properties style:use-window-font-color="true" style:font-name="Estrangelo Edessa" fo:font-size="18pt" fo:language="syr" fo:country="TR" fo:font-weight="normal" style:letter-kerning="true" style:font-name-asian="Estrangelo Edessa" style:font-size-asian="18pt" style:font-weight-asian="normal" style:font-name-complex="Estrangelo Edessa" style:font-size-complex="18pt" style:font-weight-complex="normal"/>
    </style:style>
    <style:style style:name="T29" style:family="text">
      <style:text-properties style:use-window-font-color="true" style:font-name="Estrangelo Edessa" fo:font-size="18pt" fo:language="it" fo:country="CH" fo:font-weight="normal" style:letter-kerning="true" style:font-name-asian="Estrangelo Edessa" style:font-size-asian="18pt" style:font-weight-asian="normal" style:font-name-complex="Estrangelo Edessa" style:font-size-complex="18pt" style:font-weight-complex="normal"/>
    </style:style>
    <style:style style:name="T30" style:family="text">
      <style:text-properties fo:font-size="12pt" style:font-size-asian="12pt" style:language-asian="he" style:country-asian="IL"/>
    </style:style>
    <style:style style:name="T31" style:family="text">
      <style:text-properties fo:font-size="12pt" style:font-size-asian="12pt" style:language-asian="he" style:country-asian="IL" style:font-name-complex="Davi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1">וְלָמָה הֲבֵאתֶם אֶת-קְהַל יְהוָה אֶל-הַמִּדְבָּר הַזֶּה לָמוּת שָׁם אֲנַחְנוּ וּבְעִירֵנוּ: </text:span><text:span text:style-name="T30"><text:s/></text:span></text:p>
      <text:p text:style-name="P15">uî·lā·māh hā·vë·etęɱ eęt-Qâhēl Iâhuāh eęl-hē·mīdîbār hē·zâhęh lā·Muūt Şāɱ eānēĥî·nuū uū·vâ·aīirën·uū:</text:p>
      <text:p text:style-name="P14">Şi la ce de adus toată Obştea IÂHUAH la sărbăticia acesta, Morţii Loc, înşine şi vite noastre?</text:p>
      <text:p text:style-name="P16">יִתְכְּנֵישׁ אַהֲרוֹן, לְעַמֵּיהּ, אֲרֵי לָא יֵיעוֹל לְאַרְעָא, דִּיהַבִית לִבְנֵי יִשְׂרָאֵל--עַל דְּסָרֵיבְתּוּן עַל מֵימְרִי, לְמֵי מַצּוּתָא.  </text:p>
      <text:p text:style-name="P9">Numeri 20:14 (Targum)</text:p>
      <text:p text:style-name="P17"><text:span text:style-name="T9">ܘ݁ܠ݂ܡܵܐ</text:span><text:span text:style-name="T10"> </text:span><text:span text:style-name="T12">ܐ݂ܬܼܝܬܘ</text:span><text:span text:style-name="T2">ֹ</text:span><text:span text:style-name="T3">ܢ</text:span><text:span text:style-name="T10"> </text:span><text:span text:style-name="T12">ܝܵܬ</text:span><text:span text:style-name="T10"> </text:span><text:span text:style-name="T12">ܩ݂ܗܵܠܵܐ</text:span><text:span text:style-name="T10"> </text:span><text:span text:style-name="T12">ܕ݁ܲܝܝܵ</text:span><text:span text:style-name="T10">, </text:span><text:span text:style-name="T12">ܠ݂ܡܹܕ݂ܒ݂݁ܪ݂ܵܐ</text:span><text:span text:style-name="T10"> </text:span><text:span text:style-name="T12">ܗܵܕ݂ܸܝܢ</text:span><text:span text:style-name="T10">, </text:span><text:span text:style-name="T12">ܠܼܡ݂ܡܵܬ</text:span><text:span text:style-name="T10"> </text:span><text:span text:style-name="T12">ܬܹ݁ܡ݁ܵܢ</text:span><text:span text:style-name="T10">, </text:span><text:span text:style-name="T12">ܐ݂ܢܹܚ݂ܢܵܐ</text:span><text:span text:style-name="T10"> </text:span><text:span text:style-name="T12">ܘ݁ܒ݂ܥܼܝܪܹܢܵܐ</text:span><text:span text:style-name="T10">. </text:span></text:p>
      <text:p text:style-name="P8"><text:span text:style-name="T13">uî·lî·m</text:span><text:span text:style-name="T14">āe e</text:span><text:span text:style-name="T16">âtïitu</text:span><text:span text:style-name="T7">ֹ</text:span><text:span text:style-name="T8">n i</text:span><text:span text:style-name="T13">āt qâhālāe dü·Iiā, lî·mędâbârāâe hā·dâin, l</text:span><text:span text:style-name="T16">ï</text:span><text:span text:style-name="T13">·</text:span><text:span text:style-name="T16">m</text:span><text:span text:style-name="T13">î·</text:span><text:span text:style-name="T16">m</text:span><text:span text:style-name="T15">āt </text:span><text:span text:style-name="T16">t</text:span><text:span text:style-name="T13">ęmān, eânęĥânāe. uî·bâ·a</text:span><text:span text:style-name="T16">ïir</text:span><text:span text:style-name="T13">ę·nāe</text:span></text:p>
      <text:p text:style-name="P10"><text:span text:style-name="T26">ܘ݁ܠܵܡܵܗ ܗܒܸܐܬ݂ܹܡ ܐ݂ܹܬ</text:span><text:span text:style-name="T29">-</text:span><text:span text:style-name="T28">ܩ݁ܗܸܠ ܝ݁ܗܘܵܗ ܐ݂ܹܠ</text:span><text:span text:style-name="T29">-</text:span><text:span text:style-name="T28">ܗܸܡ݂ܼܕ݁ܒܵܪ ܗܸܗ ܠܵܡܘ݂ܬ ܫ݀ܵܡ ܐܢܸܚ݁ܢܘ݂ ܘ݂ܒ݁ܥܼܝܪܸܢܘ݂</text:span><text:span text:style-name="T29">: </text:span></text:p>
      <text:p text:style-name="P11"><text:span text:style-name="T17">u</text:span><text:span text:style-name="T15">ū</text:span><text:span text:style-name="T13">·</text:span><text:span text:style-name="T15">l</text:span><text:span text:style-name="T16">î</text:span><text:span text:style-name="T13">·</text:span><text:span text:style-name="T16">m</text:span><text:span text:style-name="T15">āe eātīituōɳ iāt </text:span><text:span text:style-name="T13">Qâ</text:span><text:span text:style-name="T16">h</text:span><text:span text:style-name="T15">ālāe </text:span><text:span text:style-name="T13">đē·Iiā, lî·mēdâbârāe hā·dëiɳ, lī·mî·māt tēmāɳ, eānēĥânāe uū·vî·aīirē·nāe. </text:span><text:span text:style-name="T17"><text:s text:c="2"/></text:span></text:p>
      <text:p text:style-name="P11"><text:span text:style-name="T11">Şi la ce ve</text:span><text:span text:style-name="T18">ţ</text:span><text:span text:style-name="T11">i aduce toată Obştea de IÂH la sărbăticia acesta, mortuării loc, înşine şi vite noastre?</text:span><text:span text:style-name="T16">.</text:span></text:p>
      <text:p text:style-name="P1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 (Hebrew)1" svg:font-family="'Arial (Hebrew)'" style:font-family-generic="swiss"/>
    <style:font-face style:name="Arial Baltic" svg:font-family="'Arial Baltic'" style:font-family-generic="swiss"/>
    <style:font-face style:name="Arial CE" svg:font-family="'Arial CE'" style:font-family-generic="swiss"/>
    <style:font-face style:name="Tahoma1" svg:font-family="Tahoma" style:font-family-generic="swiss"/>
    <style:font-face style:name="Ezra SIL" svg:font-family="'Ezra SIL'" style:font-pitch="variable"/>
    <style:font-face style:name="Ezra SIL (Hebrew)" svg:font-family="'Ezra SIL (Hebrew)'" style:font-pitch="variable"/>
    <style:font-face style:name="Georgia CE" svg:font-family="'Georgia CE'" style:font-family-generic="roman" style:font-pitch="variable"/>
    <style:font-face style:name="Times New Roman" svg:font-family="'Times New Roman'" style:font-family-generic="roman" style:font-pitch="variable"/>
    <style:font-face style:name="Times New Roman (Hebrew)" svg:font-family="'Times New Roman (Hebrew)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Hebrew)" svg:font-family="'Arial (Hebrew)'" style:font-family-generic="swiss" style:font-pitch="variable"/>
    <style:font-face style:name="David" svg:font-family="David" style:font-family-generic="swiss" style:font-pitch="variable"/>
    <style:font-face style:name="Segoe UI" svg:font-family="'Segoe UI'" style:font-family-generic="swiss" style:font-pitch="variable"/>
    <style:font-face style:name="Segoe UI (Arabic)" svg:font-family="'Segoe UI (Arabic)'" style:font-family-generic="swiss" style:font-pitch="variable"/>
    <style:font-face style:name="Segoe UI (Hebrew)" svg:font-family="'Segoe UI (Hebrew)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ur" style:country-complex="PK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 (Hebrew)" fo:font-size="12pt" style:font-name-asian="Arial (Hebrew)" style:font-size-asian="12pt" style:font-name-complex="Arial (Hebrew)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rl-tb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n Bodin</meta:initial-creator>
    <meta:creation-date>2025-01-09T00:16:16.38</meta:creation-date>
    <dc:date>2025-07-17T18:13:24.73</dc:date>
    <dc:creator>Florin Bodin</dc:creator>
    <meta:editing-duration>P30DT17H37M58S</meta:editing-duration>
    <meta:editing-cycles>121</meta:editing-cycles>
    <meta:generator>OpenOffice/4.1.15$Win32 OpenOffice.org_project/4115m2$Build-9813</meta:generator>
    <meta:document-statistic meta:table-count="0" meta:image-count="0" meta:object-count="0" meta:page-count="1" meta:paragraph-count="10" meta:word-count="139" meta:character-count="964"/>
  </office:meta>
</office:document-meta>
</file>